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Times New Roman1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ès fréquemment, lorsqu'on reprend sa voiture après un temps d'inaction assez long, les premiers kilomètres sont laborieux et le moteur est affecté de ratés inexplicables. </text:p>
      <text:p text:style-name="P2">On s'inquiète, on cherche un peu de tous côtés et on finit par tout dérégler.</text:p>
      <text:p text:style-name="P2">Pas de panique, avec l'humidité ambiante, le rupteur se couvre d'une sorte de pellicule farineuse isolante qui provoque justement ces ratés, à des degrés divers suivant son importance.</text:p>
      <text:p text:style-name="P1"> </text:p>
      <text:p text:style-name="P2">Prévoir dans le lot de bord, deux types de lamelles nettoyantes </text:p>
      <text:p text:style-name="P1"> </text:p>
      <text:p text:style-name="P2">1° Une lamelle abrasive: <text:s text:c="2"/>plier en deux une lamelle de papier à poncer de carrossier grade 1000 et la coller à la colle cyano, cela lui donnera de plus une rigidité suffisante.</text:p>
      <text:p text:style-name="P1"> </text:p>
      <text:p text:style-name="P2">2° Une lamelle plus douce en simple feuille cartonnée.</text:p>
      <text:p text:style-name="P1"> </text:p>
      <text:p text:style-name="P2">Suivant l'état d'encrassement de son rupteur, on utilisera la lamelle nettoyante douce en carton, ou bien sa version abrasive plus "convaincante" en cas de dépôts plus importants.</text:p>
      <text:p text:style-name="P1"> </text:p>
      <text:p text:style-name="P2">Les hoquets et à-coups disparaitront comme par magie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15$Win32 OpenOffice.org_project/4115m2$Build-9813</meta:generator>
    <dc:date>2025-02-15T16:34:58.20</dc:date>
    <dc:creator>Jean-Marc FAIVRE</dc:creator>
    <meta:document-statistic meta:table-count="0" meta:image-count="0" meta:object-count="0" meta:page-count="1" meta:paragraph-count="13" meta:word-count="156" meta:character-count="967"/>
    <meta:user-defined meta:name="Info 1"/>
    <meta:user-defined meta:name="Info 2"/>
    <meta:user-defined meta:name="Info 3"/>
    <meta:user-defined meta:name="Info 4"/>
  </office:meta>
</office:document-meta>
</file>