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start" style:justify-single-word="false"/>
      <style:text-properties fo:color="#000000"/>
    </style:style>
    <style:style style:name="P3" style:family="paragraph" style:parent-style-name="Text_20_body">
      <style:paragraph-properties fo:text-align="start" style:justify-single-word="false"/>
      <style:text-properties fo:color="#000000" style:font-name="Times New Roman1" fo:font-size="18pt"/>
    </style:style>
    <style:style style:name="P4" style:family="paragraph" style:parent-style-name="Heading_20_3">
      <style:text-properties fo:color="#000000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bookmark text:name="articles_show_titre_article"/>3° Tripler la durée de vie de son échappement</text:h>
      <text:section text:style-name="Sect1" text:name="articles_show_contenu_article">
        <text:p text:style-name="P2"> </text:p>
        <text:p text:style-name="P3">Bon, ici nous abordons une astuce assez "crasseuse" mais particulièrement efficace. Eloignez les enfants, l'animal domestique de la maison, puis mettez des vêtements sales et retroussez vos manches: Il s'agit de travailler sur un pot d'échappement neuf, juste avant son montage.</text:p>
        <text:p text:style-name="P3">Verser dans le pot un à deux verres d'huile de vidange, puis gymnastiquer le pot dans tous les sens afin de bien répartir l'huile sur les parois internes du pot.</text:p>
        <text:p text:style-name="P2"> </text:p>
        <text:p text:style-name="P3">Vider le résidu d'huile par le tube de sortie puis monter le pot neuf sur la voiture.<text:line-break/>Ensuite, démarrer le moteur en prenant soin que RIEN ne soit derrière l'auto (enfants, animaux) ou par sécurité mettez l'embout de sortie dans un grand carton.</text:p>
        <text:p text:style-name="P2"> </text:p>
        <text:p text:style-name="P3">Vous pouvez rouler un peu, ça va fumer bien blanc au début, mais la chauffe du pot va permettre à l'huile de "caraméliser" sur les parois internes, les protégeant pour longtemps de la corrosion interne.</text:p>
        <text:p text:style-name="P3">Nous sommes arrivés ainsi à conserver des échappements parfaits pendant plus de 15 ans.</text:p>
        <text:p text:style-name="P3"/>
        <text:p text:style-name="P3">Idéalement il faut prendre de l'huile de vidange la plus "crade" possible, du genre vieux moteur diesel agricole, qui sera plus chargée de résidus et dommage pour les écolos ... <text:s/>Vous faites ou vous ne faites pas en fonction de votre sensibilité, bien entendu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3S</meta:editing-duration>
    <meta:editing-cycles>5</meta:editing-cycles>
    <meta:generator>OpenOffice/4.1.15$Win32 OpenOffice.org_project/4115m2$Build-9813</meta:generator>
    <dc:date>2025-02-15T16:40:14.26</dc:date>
    <dc:creator>Jean-Marc FAIVRE</dc:creator>
    <meta:document-statistic meta:table-count="0" meta:image-count="0" meta:object-count="0" meta:page-count="1" meta:paragraph-count="10" meta:word-count="216" meta:character-count="1281"/>
    <meta:user-defined meta:name="Info 1"/>
    <meta:user-defined meta:name="Info 2"/>
    <meta:user-defined meta:name="Info 3"/>
    <meta:user-defined meta:name="Info 4"/>
  </office:meta>
</office:document-meta>
</file>